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/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text-properties style:font-name="標楷體" style:font-name-asian="標楷體" style:font-name-complex="標楷體"/>
    </style:style>
    <style:style style:name="P16" style:parent-style-name="內文" style:family="paragraph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222222"/>
    </style:style>
    <style:style style:name="T58" style:parent-style-name="預設段落字型" style:family="text">
      <style:text-properties style:font-name="標楷體" style:font-name-asian="標楷體" style:font-name-complex="Arial" fo:color="#22222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222222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222222"/>
    </style:style>
    <style:style style:name="T131" style:parent-style-name="預設段落字型" style:family="text">
      <style:text-properties style:font-name="標楷體" style:font-name-asian="標楷體" style:font-name-complex="Arial" fo:color="#222222"/>
    </style:style>
    <style:style style:name="T132" style:parent-style-name="預設段落字型" style:family="text">
      <style:text-properties style:font-name="標楷體" style:font-name-asian="標楷體"/>
    </style:style>
    <style:style style:name="TableColumn134" style:family="table-column">
      <style:table-column-properties style:column-width="1.1013in" style:use-optimal-column-width="false"/>
    </style:style>
    <style:style style:name="TableColumn135" style:family="table-column">
      <style:table-column-properties style:column-width="1.5236in" style:use-optimal-column-width="false"/>
    </style:style>
    <style:style style:name="TableColumn136" style:family="table-column">
      <style:table-column-properties style:column-width="0.6479in" style:use-optimal-column-width="false"/>
    </style:style>
    <style:style style:name="TableColumn137" style:family="table-column">
      <style:table-column-properties style:column-width="0.1729in" style:use-optimal-column-width="false"/>
    </style:style>
    <style:style style:name="TableColumn138" style:family="table-column">
      <style:table-column-properties style:column-width="0.0062in" style:use-optimal-column-width="false"/>
    </style:style>
    <style:style style:name="TableColumn139" style:family="table-column">
      <style:table-column-properties style:column-width="0.6951in" style:use-optimal-column-width="false"/>
    </style:style>
    <style:style style:name="TableColumn140" style:family="table-column">
      <style:table-column-properties style:column-width="0.6187in" style:use-optimal-column-width="false"/>
    </style:style>
    <style:style style:name="TableColumn141" style:family="table-column">
      <style:table-column-properties style:column-width="0.0875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1.418in" style:use-optimal-column-width="false"/>
    </style:style>
    <style:style style:name="Table133" style:family="table">
      <style:table-properties style:width="7.0881in" fo:margin-left="-0.1777in" table:align="lef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7875in" style:use-optimal-row-height="false" fo:keep-together="always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/>
    </style:style>
    <style:style style:name="TableRow175" style:family="table-row">
      <style:table-row-properties style:min-row-height="0.6479in" style:use-optimal-row-height="false" fo:keep-together="always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標題1" style:family="paragraph">
      <style:paragraph-properties style:snap-to-layout-grid="false" fo:line-height="100%"/>
    </style:style>
    <style:style style:name="T19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199" style:family="table-row">
      <style:table-row-properties style:min-row-height="0.6833in" style:use-optimal-row-height="false" fo:keep-together="always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標題1" style:family="paragraph">
      <style:paragraph-properties style:snap-to-layout-grid="false" fo:line-height="100%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1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4423in" style:use-optimal-row-height="false" fo:keep-together="always"/>
    </style:style>
    <style:style style:name="TableCell2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32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33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標題1" style:family="paragraph">
      <style:paragraph-properties style:snap-to-layout-grid="false" fo:line-height="100%"/>
    </style:style>
    <style:style style:name="T238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23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673in" style:use-optimal-row-height="false" fo:keep-together="always"/>
    </style:style>
    <style:style style:name="TableCell2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67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5291in" style:use-optimal-row-height="false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1" style:family="table-row">
      <style:table-row-properties style:min-row-height="0.3937in" style:use-optimal-row-height="false" fo:keep-together="always"/>
    </style:style>
    <style:style style:name="TableCell2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/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indent="0.25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超連結" style:family="text">
      <style:text-properties style:font-name="Times New Roman" style:font-name-asian="標楷體" style:use-window-font-color="true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299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04" style:parent-style-name="內文" style:family="paragraph">
      <style:paragraph-properties fo:text-indent="0.25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09" style:parent-style-name="預設段落字型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310" style:parent-style-name="預設段落字型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22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indent="0.25i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339" style:parent-style-name="內文" style:family="paragraph">
      <style:paragraph-properties fo:text-indent="0.3333i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ableColumn343" style:family="table-column">
      <style:table-column-properties style:column-width="5.0104in"/>
    </style:style>
    <style:style style:name="Table342" style:family="table">
      <style:table-properties style:width="5.0104in" fo:margin-left="0in" table:align="lef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5312in"/>
    </style:style>
    <style:style style:name="TableCell368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left="0.5in" fo:text-indent="-0.2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8333in"/>
    </style:style>
    <style:style style:name="TableCell428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margin-left="0.5in" fo:text-indent="-0.2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P450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2944in"/>
    </style:style>
    <style:style style:name="TableCell454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2243in"/>
    </style:style>
    <style:style style:name="TableCell462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0.1923in"/>
    </style:style>
    <style:style style:name="TableCell470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ableRow475" style:family="table-row">
      <style:table-row-properties style:min-row-height="0.2951in"/>
    </style:style>
    <style:style style:name="TableCell476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ableRow481" style:family="table-row">
      <style:table-row-properties style:min-row-height="0.2236in"/>
    </style:style>
    <style:style style:name="TableCell482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ableRow488" style:family="table-row">
      <style:table-row-properties style:min-row-height="0.4375in"/>
    </style:style>
    <style:style style:name="TableCell489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margin-left="0.5in" fo:text-indent="-0.25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fo:margin-left="0.5in" fo:text-indent="-0.25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Arial" style:font-name-complex="Arial" fo:font-weight="bold" style:font-weight-asian="bold" style:font-weight-complex="bold" fo:color="#000080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08" style:parent-style-name="內文" style:family="paragraph">
      <style:text-properties style:font-name="Times New Roman" style:font-name-asian="標楷體" style:font-name-complex="Times New Roman"/>
    </style:style>
    <style:style style:name="P509" style:parent-style-name="內文" style:family="paragraph">
      <style:paragraph-properties fo:background-color="#FFFFFF"/>
      <style:text-properties style:font-name="Arial" style:font-name-complex="Arial" fo:color="#222222"/>
    </style:style>
    <style:style style:name="P510" style:parent-style-name="內文" style:family="paragraph">
      <style:paragraph-properties fo:widows="2" fo:orphans="2" fo:background-color="#FFFFFF"/>
    </style:style>
    <style:style style:name="T511" style:parent-style-name="預設段落字型" style:family="text">
      <style:text-properties style:font-name="標楷體" style:font-name-asian="標楷體" style:font-name-complex="Arial" fo:color="#222222"/>
    </style:style>
    <style:style style:name="P512" style:parent-style-name="內文" style:family="paragraph">
      <style:paragraph-properties fo:background-color="#FFFFFF"/>
    </style:style>
    <style:style style:name="T513" style:parent-style-name="預設段落字型" style:family="text">
      <style:text-properties style:font-name="標楷體" style:font-name-asian="標楷體" style:font-name-complex="Arial" fo:color="#222222"/>
    </style:style>
    <style:style style:name="T514" style:parent-style-name="預設段落字型" style:family="text">
      <style:text-properties style:font-name="標楷體" style:font-name-asian="標楷體" style:font-name-complex="Arial" fo:color="#222222"/>
    </style:style>
    <style:style style:name="P515" style:parent-style-name="內文" style:family="paragraph">
      <style:paragraph-properties fo:margin-left="0.3333in" fo:background-color="#FFFFFF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222222"/>
    </style:style>
    <style:style style:name="P517" style:parent-style-name="內文" style:family="paragraph">
      <style:paragraph-properties fo:margin-left="0.3333in" fo:background-color="#FFFFFF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color="#222222"/>
    </style:style>
    <style:style style:name="T519" style:parent-style-name="預設段落字型" style:family="text">
      <style:text-properties style:font-name="標楷體" style:font-name-asian="標楷體" style:font-name-complex="Arial" fo:color="#222222"/>
    </style:style>
    <style:style style:name="T520" style:parent-style-name="預設段落字型" style:family="text">
      <style:text-properties style:font-name="標楷體" style:font-name-asian="標楷體" style:font-name-complex="Arial" fo:color="#222222"/>
    </style:style>
    <style:style style:name="P521" style:parent-style-name="內文" style:family="paragraph">
      <style:paragraph-properties fo:margin-left="0.3333in" fo:background-color="#FFFFFF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 fo:color="#222222"/>
    </style:style>
    <style:style style:name="T523" style:parent-style-name="超連結" style:family="text">
      <style:text-properties style:font-name="標楷體" style:font-name-asian="標楷體" style:font-name-complex="Arial" fo:color="#1155CC"/>
    </style:style>
    <style:style style:name="P524" style:parent-style-name="m_8834287436400691670m_-1742278113579573577gmail-msonormal" style:family="paragraph">
      <style:paragraph-properties fo:margin-top="0in" fo:margin-bottom="0in" fo:margin-left="0.3333in" fo:background-color="#FFFFFF">
        <style:tab-stops/>
      </style:paragraph-properties>
      <style:text-properties style:font-name="Arial" style:font-name-complex="Arial" fo:color="#222222" style:letter-kerning="true"/>
    </style:style>
    <style:style style:name="P525" style:parent-style-name="m_8834287436400691670m_-1742278113579573577gmail-msonormal" style:family="paragraph">
      <style:paragraph-properties fo:margin-top="0in" fo:margin-bottom="0in" fo:margin-left="0.3333in" fo:background-color="#FFFFFF">
        <style:tab-stops/>
      </style:paragraph-properties>
      <style:text-properties style:font-name="Arial" style:font-name-complex="Arial" fo:color="#222222" style:letter-kerning="true"/>
    </style:style>
    <style:style style:name="P52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/>
    </style:style>
    <style:style style:name="P527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28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29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30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31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32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33" style:parent-style-name="內文" style:family="paragraph">
      <style:paragraph-properties fo:widows="2" fo:orphans="2" fo:margin-left="0.3798in" fo:background-color="#FFFFFF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222222"/>
    </style:style>
    <style:style style:name="T535" style:parent-style-name="預設段落字型" style:family="text">
      <style:text-properties style:font-name="標楷體" style:font-name-asian="標楷體" style:font-name-complex="Arial" fo:color="#222222"/>
    </style:style>
    <style:style style:name="P536" style:parent-style-name="m_8834287436400691670m_-1742278113579573577gmail-msonormal" style:family="paragraph">
      <style:paragraph-properties fo:margin-top="0in" fo:margin-bottom="0in" fo:margin-left="0.3333in" fo:background-color="#FFFFFF">
        <style:tab-stops/>
      </style:paragraph-properties>
      <style:text-properties style:font-name="標楷體" style:font-name-asian="標楷體" style:font-name-complex="Arial" fo:color="#000099"/>
    </style:style>
  </office:automatic-styles>
  <office:body>
    <office:text text:use-soft-page-breaks="true">
      <text:p text:style-name="P1"><text:bookmark-start text:name="_GoBack"/><text:span text:style-name="T2">投遞履歷資料，請準備以下資料，</text:span><text:span text:style-name="T3">email</text:span><text:span text:style-name="T4">給廠商的負責老師：</text:span></text:p>
      <text:list text:style-name="LFO2" text:continue-numbering="true">
        <text:list-item>
          <text:list>
            <text:list-item>
              <text:p text:style-name="P5"><text:span text:style-name="T6">志願表</text:span></text:p>
            </text:list-item>
            <text:list-item>
              <text:p text:style-name="P7"><text:span text:style-name="T8">履歷表</text:span><text:span text:style-name="T9"><text:s/></text:span><text:span text:style-name="T10">(可使用南台人學習檔的履歷格式，</text:span><text:span text:style-name="T11">務必</text:span><text:span text:style-name="T12">附</text:span><text:span text:style-name="T13">手機號碼</text:span><text:span text:style-name="T14">)</text:span></text:p>
            </text:list-item>
            <text:list-item>
              <text:p text:style-name="P15">自傳</text:p>
            </text:list-item>
            <text:list-item>
              <text:p text:style-name="P16">成績單(需有系排名與班排名，掃瞄成電子檔)</text:p>
            </text:list-item>
          </text:list>
        </text:list-item>
      </text:list>
      <text:p text:style-name="內文"><text:span text:style-name="T17">請儘早投遞履歷</text:span><text:span text:style-name="T18">資料</text:span><text:span text:style-name="T19">給負責老師</text:span><text:span text:style-name="T20">，</text:span><text:span text:style-name="T21">有較早面試及較多錄取的機會</text:span><text:span text:style-name="T22">。</text:span></text:p>
      <text:p text:style-name="P23"><text:span text:style-name="T24">106-3</text:span><text:span text:style-name="T25"><text:s/>&amp; 107-1</text:span><text:span text:style-name="T26">實習廠商資訊</text:span><text:bookmark-end text:name="_GoBack"/></text:p>
      <text:list text:style-name="LFO12" text:continue-numbering="true">
        <text:list-item>
          <text:p text:style-name="P27">負責老師:陳炳文老師</text:p>
        </text:list-item>
      </text:list>
      <text:p text:style-name="P28"><text:span text:style-name="T29">公司名稱：鈊保資訊有限公司</text:span><text:span text:style-name="T30"><text:line-break/></text:span><text:span text:style-name="T31">工作內容</text:span><text:span text:style-name="T32">: Java</text:span><text:span text:style-name="T33">程式設計師</text:span><text:span text:style-name="T34"><text:s/></text:span><text:span text:style-name="T35"><text:line-break/></text:span><text:span text:style-name="T36">薪資</text:span><text:span text:style-name="T37">: </text:span><text:span text:style-name="T38">合約書中無薪資﹝但如果有實質貢獻，會依貢獻程度給予回饋﹞</text:span><text:span text:style-name="T39"><text:line-break/></text:span><text:span text:style-name="T40">訓練時數：</text:span><text:span text:style-name="T41">配合學校規定</text:span><text:span text:style-name="T42">，採</text:span><text:span text:style-name="T43">師徒制</text:span><text:span text:style-name="T44"><text:line-break/></text:span><text:span text:style-name="T45">需求人數</text:span><text:span text:style-name="T46">/</text:span><text:span text:style-name="T47">地點</text:span><text:span text:style-name="T48">:<text:s/></text:span><text:span text:style-name="T49">1</text:span><text:span text:style-name="T50">-2</text:span><text:span text:style-name="T51">人</text:span><text:span text:style-name="T52">/</text:span><text:span text:style-name="T53">台南</text:span><text:span text:style-name="T54">成功大學</text:span><text:span text:style-name="T55">育成中心</text:span></text:p>
      <text:p text:style-name="P56"><text:span text:style-name="T57">實習期間：暑期 (7-8月)</text:span><text:span text:style-name="T58">、 107-1學期</text:span><text:span text:style-name="T59"><text:line-break/></text:span><text:span text:style-name="T60">公司網址</text:span><text:span text:style-name="T61">:</text:span><text:span text:style-name="T62">http://www.sinpao.com.tw</text:span></text:p>
      <text:p text:style-name="P63"><text:span text:style-name="T64">備註：意者請儘早投遞履歷。</text:span></text:p>
      <text:p text:style-name="內文"/>
      <text:p text:style-name="內文"/>
      <text:list text:style-name="LFO12" text:continue-numbering="true">
        <text:list-item>
          <text:p text:style-name="P65">負責老師:陳炳文老師</text:p>
        </text:list-item>
      </text:list>
      <text:p text:style-name="P66">公司名稱：台灣吉而好股份有限公司<text:line-break/>工作內容:<text:s/>電子商務</text:p>
      <text:p text:style-name="P67"><text:s text:c="3"/>(1)產品頁文案整理/企劃（中+英文）</text:p>
      <text:p text:style-name="P68"><text:s text:c="3"/>(2)網路產品上架（包含排版）</text:p>
      <text:p text:style-name="P69"><text:s text:c="3"/>(3)協助網路訂單出貨與商品歸庫</text:p>
      <text:p text:style-name="P70"><text:s text:c="3"/>(4)網路相關行銷活動發想</text:p>
      <text:p text:style-name="P71"><text:span text:style-name="T72"><text:s text:c="3"/></text:span><text:span text:style-name="T73">(5)社群經營</text:span><text:span text:style-name="T74"><text:line-break/></text:span><text:span text:style-name="T75">條件</text:span></text:p>
      <text:p text:style-name="內文"><text:span text:style-name="T76">：</text:span><text:s/></text:p>
      <text:p text:style-name="內文"><text:s text:c="7"/><text:span text:style-name="T77">(1)喜歡逛網購、買網購、滑臉書 IG</text:span></text:p>
      <text:p text:style-name="P78"><text:s text:c="7"/>(2)活躍於社群（FB、IG）</text:p>
      <text:p text:style-name="P79"><text:s text:c="7"/>(3)認真、細心</text:p>
      <text:p text:style-name="P80"><text:s text:c="7"/>(4)具排版美感與小執著</text:p>
      <text:p text:style-name="P81"><text:s text:c="7"/>(5)滿滿的創意、且勇於提出問題</text:p>
      <text:p text:style-name="P82"><text:s text:c="7"/>(6)英文能力（基本的文案翻譯）</text:p>
      <text:p text:style-name="P83"><text:s text:c="7"/>(7)團隊溝通能力</text:p>
      <text:p text:style-name="P84">上班時段：周一至五選擇四天，時間09:00 -18:00 午休1小時</text:p>
      <text:soft-page-break/>
      <text:p text:style-name="P85"><text:span text:style-name="T86">薪資</text:span><text:span text:style-name="T87">: </text:span><text:span text:style-name="T88">8,000-12,000／月（8000底薪，視表現績效提供獎金)</text:span><text:span text:style-name="T89"><text:s/></text:span><text:span text:style-name="T90"><text:line-break/></text:span><text:span text:style-name="T91">訓練時數：</text:span><text:span text:style-name="T92">依公司規劃</text:span><text:span text:style-name="T93"><text:line-break/></text:span><text:span text:style-name="T94">需求人數</text:span><text:span text:style-name="T95">/</text:span><text:span text:style-name="T96">地點</text:span><text:span text:style-name="T97">:<text:s/></text:span><text:span text:style-name="T98">1-2</text:span><text:span text:style-name="T99">人</text:span><text:span text:style-name="T100">/</text:span><text:span text:style-name="T101">台南</text:span></text:p>
      <text:p text:style-name="P102"><text:span text:style-name="T103">實習期間：暑期 (7-8月)、 107-1學期</text:span></text:p>
      <text:p text:style-name="內文"/>
      <text:p text:style-name="內文"/>
      <text:list text:style-name="LFO12" text:continue-numbering="true">
        <text:list-item>
          <text:p text:style-name="P104">負責老師:<text:s/>陳炳文老師</text:p>
        </text:list-item>
      </text:list>
      <text:p text:style-name="P105"><text:span text:style-name="T106">公司名稱：</text:span><text:span text:style-name="T107">大</text:span><text:span text:style-name="T108">益國際物流有限公司</text:span><text:span text:style-name="T109"><text:s/>(</text:span><text:span text:style-name="T110">台南市東區裕信路396-1號</text:span><text:span text:style-name="T111">)</text:span><text:span text:style-name="T112"><text:line-break/></text:span><text:span text:style-name="T113">工作內容</text:span><text:span text:style-name="T114">:<text:s/></text:span><text:span text:style-name="T115">參看下表</text:span><text:span text:style-name="T116"><text:line-break/></text:span><text:span text:style-name="T117">薪資</text:span><text:span text:style-name="T118">: </text:span><text:span text:style-name="T119">參看下表</text:span><text:span text:style-name="T120"><text:line-break/></text:span><text:span text:style-name="T121">訓練時數：</text:span><text:span text:style-name="T122">依公司規劃</text:span><text:span text:style-name="T123"><text:line-break/></text:span><text:span text:style-name="T124">需求人數</text:span><text:span text:style-name="T125">/</text:span><text:span text:style-name="T126">地點</text:span><text:span text:style-name="T127">:</text:span><text:span text:style-name="T128"><text:s/>參看下表</text:span></text:p>
      <text:p text:style-name="P129"><text:span text:style-name="T130">實習期間：</text:span><text:span text:style-name="T131">全年實習為主</text:span><text:span text:style-name="T132"><text:line-break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公司全名</text:p>
          </table:table-cell>
          <table:table-cell table:style-name="TableCell147" table:number-columns-spanned="9">
            <text:p text:style-name="P148"><text:span text:style-name="T149">大</text:span><text:span text:style-name="T150">益國際物流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實習期間</text:p>
          </table:table-cell>
          <table:table-cell table:style-name="TableCell154" table:number-columns-spanned="9">
            <text:p text:style-name="P155">暑期<text:s/>+<text:s/>大四上、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2">
            <text:p text:style-name="P160">(06) 3311199</text:p>
          </table:table-cell>
          <table:covered-table-cell/>
          <table:table-cell table:style-name="TableCell161" table:number-columns-spanned="3">
            <text:p text:style-name="P162">傳真</text:p>
          </table:table-cell>
          <table:covered-table-cell/>
          <table:covered-table-cell/>
          <table:table-cell table:style-name="TableCell163" table:number-columns-spanned="4">
            <text:p text:style-name="P164">(06)<text:tab/>3319098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公司地址</text:p>
          </table:table-cell>
          <table:table-cell table:style-name="TableCell168" table:number-columns-spanned="9">
            <text:p text:style-name="P169">( 701 )<text:tab/>台南市東區裕信路396-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h text:style-name="P172" text:outline-level="1">公司簡介</text:h>
          </table:table-cell>
          <table:table-cell table:style-name="TableCell173" table:number-columns-spanned="9">
            <text:p text:style-name="P174">公司成立約11年，目前高雄、台南、台中皆設有營業處，業務量幾乎年年成長，公司平均年齡年輕化，非常適合年輕人來一起打拼共同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h text:style-name="P177" text:outline-level="1">營業項目</text:h>
          </table:table-cell>
          <table:table-cell table:style-name="TableCell178" table:number-columns-spanned="9">
            <text:p text:style-name="P179">進出口報關與國際海空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h text:style-name="P182" text:outline-level="1">是否輪班</text:h>
          </table:table-cell>
          <table:table-cell table:style-name="TableCell183">
            <text:p text:style-name="P184"><text:span text:style-name="T185">□是 <text:s text:c="3"/></text:span><text:span text:style-name="T186"></text:span><text:span text:style-name="T187">否</text:span></text:p>
          </table:table-cell>
          <table:table-cell table:style-name="TableCell188" table:number-columns-spanned="3">
            <text:h text:style-name="P189" text:outline-level="1">上班時間</text:h>
          </table:table-cell>
          <table:covered-table-cell/>
          <table:covered-table-cell/>
          <table:table-cell table:style-name="TableCell190" table:number-columns-spanned="2">
            <text:h text:style-name="P191" text:outline-level="1">輪班_______</text:h>
            <text:p text:style-name="P192">日班08:30~18:00</text:p>
            <text:p text:style-name="P193">夜班__:__~__:__</text:p>
          </table:table-cell>
          <table:covered-table-cell/>
          <table:table-cell table:style-name="TableCell194" table:number-columns-spanned="2">
            <text:h text:style-name="P195" text:outline-level="1">膳宿狀況</text:h>
          </table:table-cell>
          <table:covered-table-cell/>
          <table:table-cell table:style-name="TableCell196">
            <text:h text:style-name="P197" text:outline-level="1"><text:span text:style-name="T198">無提供</text:span></text:h>
          </table:table-cell>
        </table:table-row>
        <table:table-row table:style-name="TableRow199">
          <table:table-cell table:style-name="TableCell200">
            <text:h text:style-name="P201" text:outline-level="1"><text:span text:style-name="T202">預估每月平均須加班時數</text:span></text:h>
          </table:table-cell>
          <table:table-cell table:style-name="TableCell203">
            <text:p text:style-name="P204">無</text:p>
          </table:table-cell>
          <table:table-cell table:style-name="TableCell205" table:number-columns-spanned="3">
            <text:h text:style-name="P206" text:outline-level="1">加班情況</text:h>
          </table:table-cell>
          <table:covered-table-cell/>
          <table:covered-table-cell/>
          <table:table-cell table:style-name="TableCell207" table:number-columns-spanned="2">
            <text:p text:style-name="P208"><text:span text:style-name="T209"></text:span><text:span text:style-name="T210">不加班 □偶而 □常態性</text:span></text:p>
          </table:table-cell>
          <table:covered-table-cell/>
          <table:table-cell table:style-name="TableCell211" table:number-columns-spanned="2">
            <text:h text:style-name="P212" text:outline-level="1">休假方式</text:h>
          </table:table-cell>
          <table:covered-table-cell/>
          <table:table-cell table:style-name="TableCell213">
            <text:p text:style-name="P214"><text:span text:style-name="T215">週休二日</text:span></text:p>
          </table:table-cell>
        </table:table-row>
        <table:table-row table:style-name="TableRow216">
          <table:table-cell table:style-name="TableCell217">
            <text:p text:style-name="P218">實習部門</text:p>
          </table:table-cell>
          <table:table-cell table:style-name="TableCell219">
            <text:p text:style-name="P220">工作項目</text:p>
          </table:table-cell>
          <table:table-cell table:style-name="TableCell221" table:number-columns-spanned="2">
            <text:p text:style-name="P222">名額</text:p>
          </table:table-cell>
          <table:covered-table-cell/>
          <table:table-cell table:style-name="TableCell223" table:number-columns-spanned="4">
            <text:p text:style-name="P224">需 求 條 件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薪 <text:s text:c="3"/>資</text:p>
          </table:table-cell>
          <table:covered-table-cell/>
        </table:table-row>
        <table:table-row table:style-name="TableRow227">
          <table:table-cell table:style-name="TableCell228">
            <text:h text:style-name="P229" text:outline-level="1">台南</text:h>
          </table:table-cell>
          <table:table-cell table:style-name="TableCell230">
            <text:h text:style-name="P231" text:outline-level="1">文件助理</text:h>
            <text:h text:style-name="P232" text:outline-level="1">業務助理</text:h>
            <text:h text:style-name="P233" text:outline-level="1">會計助理</text:h>
          </table:table-cell>
          <table:table-cell table:style-name="TableCell234" table:number-columns-spanned="2">
            <text:h text:style-name="P235" text:outline-level="1">各1位</text:h>
          </table:table-cell>
          <table:covered-table-cell/>
          <table:table-cell table:style-name="TableCell236" table:number-columns-spanned="4" table:number-rows-spanned="3">
            <text:h text:style-name="P237" text:outline-level="1"><text:span text:style-name="T238">文件助理:熟英打，不可看鍵盤，</text:span><text:span text:style-name="T239">熟悉EXCEL操作</text:span></text:h>
            <text:p text:style-name="P240">---------------</text:p>
            <text:p text:style-name="P241">外場人員：需有駕照、機車</text:p>
            <text:p text:style-name="P242">---------------</text:p>
            <text:p text:style-name="P243"><text:span text:style-name="T244">其他：無條件</text:span></text:p>
          </table:table-cell>
          <table:covered-table-cell/>
          <table:covered-table-cell/>
          <table:covered-table-cell/>
          <table:table-cell table:style-name="TableCell245" table:number-columns-spanned="2" table:number-rows-spanned="3">
            <text:p text:style-name="P246">□基本工資以上：</text:p>
            <text:p text:style-name="P247"><text:span text:style-name="T248">□時薪，</text:span><text:span text:style-name="T249"><text:s text:c="9"/></text:span><text:span text:style-name="T250">元</text:span></text:p>
            <text:p text:style-name="P251"><text:span text:style-name="T252">□月薪，基本工資</text:span><text:span text:style-name="T253"><text:s/></text:span><text:span text:style-name="T254">元</text:span></text:p>
            <text:p text:style-name="P255"><text:span text:style-name="T256"></text:span><text:span text:style-name="T257">獎助學金：每月發放</text:span></text:p>
            <text:p text:style-name="P258">　第1-2期:6,000元/月</text:p>
            <text:p text:style-name="P259"><text:s text:c="2"/>第3-7期:12,000元/月</text:p>
            <text:p text:style-name="P260"><text:span text:style-name="T261"><text:s text:c="2"/>第8-12期:18,000元/月</text:span></text:p>
          </table:table-cell>
          <table:covered-table-cell/>
        </table:table-row>
        <table:table-row table:style-name="TableRow262">
          <table:table-cell table:style-name="TableCell263">
            <text:h text:style-name="P264" text:outline-level="1">高雄</text:h>
          </table:table-cell>
          <table:table-cell table:style-name="TableCell265">
            <text:h text:style-name="P266" text:outline-level="1">文件助理</text:h>
            <text:h text:style-name="P267" text:outline-level="1">外場人員</text:h>
          </table:table-cell>
          <table:table-cell table:style-name="TableCell268" table:number-columns-spanned="2">
            <text:h text:style-name="P269" text:outline-level="1">各1位</text:h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>
            <text:h text:style-name="P274" text:outline-level="1">台中</text:h>
          </table:table-cell>
          <table:table-cell table:style-name="TableCell275">
            <text:h text:style-name="P276" text:outline-level="1">外場人員</text:h>
          </table:table-cell>
          <table:table-cell table:style-name="TableCell277" table:number-columns-spanned="2">
            <text:h text:style-name="P278" text:outline-level="1">各1位</text:h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h text:style-name="P283" text:outline-level="1">提供保險</text:h>
          </table:table-cell>
          <table:table-cell table:style-name="TableCell284" table:number-columns-spanned="9">
            <text:p text:style-name="P285"><text:span text:style-name="T286">□勞保 <text:s text:c="3"/>□健保 <text:s text:c="3"/></text:span><text:span text:style-name="T287"></text:span><text:span text:style-name="T288">團體保險 <text:s text:c="3"/>□意外險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list text:style-name="LFO12" text:continue-numbering="true">
        <text:list-item>
          <text:p text:style-name="P289"><text:span text:style-name="T290">負責老師：</text:span><text:span text:style-name="T291">郭建明</text:span><text:span text:style-name="T292">老師</text:span></text:p>
        </text:list-item>
      </text:list>
      <text:p text:style-name="P293"><text:span text:style-name="T294">公司名稱：睿元科技有限公司</text:span><text:span text:style-name="T295"><text:s/>(</text:span><text:a xlink:href="http://www.super-ray.com" office:target-frame-name="_blank" xlink:show="new"><text:span text:style-name="T296">www.super-ray.com</text:span></text:a><text:span text:style-name="T297">)</text:span></text:p>
      <text:p text:style-name="P298">職務說明(一)</text:p>
      <text:p text:style-name="P299">職務類別：軟體設計工程師／助理工程師</text:p>
      <text:p text:style-name="P300">工作內容：VB.Net 程式設計、系統設計／規劃</text:p>
      <text:p text:style-name="P301">主要開發工具：VB.Net、MS SQL</text:p>
      <text:p text:style-name="P302">提供實習工作技能：軟體程式設計、資料庫程式設計、資料庫軟體應用、</text:p>
      <text:p text:style-name="P303"><text:s text:c="6"/>企業資源規劃管理(ERP) </text:p>
      <text:p text:style-name="P304"><text:span text:style-name="T305">工作地點：</text:span><text:span text:style-name="T306">南台科大</text:span><text:span text:style-name="T307"><text:s/></text:span><text:span text:style-name="T308">創新育成中心</text:span><text:span text:style-name="T309"> </text:span><text:span text:style-name="T310"><text:s/></text:span><text:span text:style-name="T311">H2</text:span><text:span text:style-name="T312">棟</text:span><text:span text:style-name="T313">H2-305</text:span><text:span text:style-name="T314">室</text:span></text:p>
      <text:p text:style-name="P315">訓練時數：100小時</text:p>
      <text:p text:style-name="P316">工作時間：每週5天每天8小時</text:p>
      <text:p text:style-name="P317">實習薪資：</text:p>
      <text:p text:style-name="P318">   基本上依公司提供的教育訓練費用來當抵實習薪資，</text:p>
      <text:p text:style-name="P319"><text:s text:c="3"/>另實習第1個月發給$2500獎助金，<text:line-break/><text:s text:c="6"/>之後每月發給$4500獎助金（若未達標準績效以比例核發）+結案獎金，<text:line-break/><text:s text:c="6"/>若表現優異達標準績效以上者再多加發獎助金</text:p>
      <text:p text:style-name="P320">需求人力:台南2人.</text:p>
      <text:p text:style-name="P321"> </text:p>
      <text:p text:style-name="P322">職務說明(二)</text:p>
      <text:p text:style-name="P323">職務類別：行政／工程師助理</text:p>
      <text:p text:style-name="P324">工作內容：程式測試、網路行銷、美編、行政／資訊事務</text:p>
      <text:p text:style-name="P325"><text:span text:style-name="T326">工作地點：南台科大　</text:span><text:span text:style-name="T327">創新育成中心</text:span><text:span text:style-name="T328">H2</text:span><text:span text:style-name="T329">棟</text:span><text:span text:style-name="T330">H2-305</text:span><text:span text:style-name="T331">室</text:span></text:p>
      <text:p text:style-name="P332">訓練時數：50小時</text:p>
      <text:p text:style-name="P333">工作時間：每週5 天每天8小時</text:p>
      <text:p text:style-name="P334">實習薪資：</text:p>
      <text:p text:style-name="P335">     基本上依公司提供的教育訓練費用來當抵實習薪資，</text:p>
      <text:p text:style-name="P336"><text:s text:c="5"/>另實習第2個月起每月發給$3000獎助金，<text:line-break/><text:s text:c="5"/><text:s text:c="3"/>若表現優異達標準績效以上者再多加發獎助金</text:p>
      <text:p text:style-name="P337">需求人力:台南2人.</text:p>
      <text:p text:style-name="P338"> </text:p>
      <text:p text:style-name="P339"><text:span text:style-name="T340">睿元科技</text:span><text:span text:style-name="T341">教育訓練項目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•</text:span><text:span text:style-name="T348"> <text:s/></text:span><text:span text:style-name="T349">安裝開發環境</text:span></text:p>
          </table:table-cell>
        </table:table-row>
        <table:table-row table:style-name="TableRow350">
          <table:table-cell table:style-name="TableCell351">
            <text:p text:style-name="P352"><text:span text:style-name="T353">•</text:span><text:span text:style-name="T354"> <text:s/></text:span><text:span text:style-name="T355">PMS<text:s/></text:span><text:span text:style-name="T356">教學</text:span></text:p>
          </table:table-cell>
        </table:table-row>
        <table:table-row table:style-name="TableRow357">
          <table:table-cell table:style-name="TableCell358">
            <text:p text:style-name="P359"><text:span text:style-name="T360">•</text:span><text:span text:style-name="T361"> <text:s/></text:span><text:span text:style-name="T362">A11</text:span><text:span text:style-name="T363">模組</text:span><text:span text:style-name="T364"><text:s/></text:span><text:span text:style-name="T365">教學及練習</text:span><text:span text:style-name="T366">(PAX2030)</text:span></text:p>
          </table:table-cell>
        </table:table-row>
        <table:table-row table:style-name="TableRow367">
          <table:table-cell table:style-name="TableCell368">
            <text:p text:style-name="P369"><text:span text:style-name="T370">•</text:span><text:span text:style-name="T371"> <text:s/></text:span><text:span text:style-name="T372">Debug</text:span><text:span text:style-name="T373">教學</text:span></text:p>
            <text:p text:style-name="P374"><text:span text:style-name="T375">•</text:span><text:span text:style-name="T376"> <text:s/></text:span><text:span text:style-name="T377">中斷點、監看式</text:span></text:p>
            <text:p text:style-name="P378"><text:span text:style-name="T379">•</text:span><text:span text:style-name="T380"> <text:s/></text:span><text:span text:style-name="T381">SQL profiler</text:span></text:p>
          </table:table-cell>
        </table:table-row>
        <table:table-row table:style-name="TableRow382">
          <table:table-cell table:style-name="TableCell383">
            <text:p text:style-name="P384"><text:span text:style-name="T385">•</text:span><text:span text:style-name="T386"> <text:s/></text:span><text:span text:style-name="T387">B21</text:span><text:span text:style-name="T388">模組</text:span><text:span text:style-name="T389"><text:s/></text:span><text:span text:style-name="T390">教學及練習</text:span><text:span text:style-name="T391">(PAX1060)</text:span></text:p>
          </table:table-cell>
        </table:table-row>
        <table:table-row table:style-name="TableRow392">
          <table:table-cell table:style-name="TableCell393">
            <text:p text:style-name="P394"><text:span text:style-name="T395">•</text:span><text:span text:style-name="T396"> <text:s/></text:span><text:span text:style-name="T397">B21</text:span><text:span text:style-name="T398">模組</text:span><text:span text:style-name="T399">_</text:span><text:span text:style-name="T400">進階</text:span><text:span text:style-name="T401"><text:s/></text:span><text:span text:style-name="T402">教學及練習</text:span><text:span text:style-name="T403">(PAD7020)</text:span></text:p>
          </table:table-cell>
        </table:table-row>
        <table:table-row table:style-name="TableRow404">
          <table:table-cell table:style-name="TableCell405">
            <text:p text:style-name="P406"><text:span text:style-name="T407">•</text:span><text:span text:style-name="T408"> <text:s/></text:span><text:span text:style-name="T409">D11</text:span><text:span text:style-name="T410">報表</text:span><text:span text:style-name="T411"><text:s/></text:span><text:span text:style-name="T412">教學及練習</text:span><text:span text:style-name="T413">(PAX4055_1R)</text:span></text:p>
          </table:table-cell>
        </table:table-row>
        <table:table-row table:style-name="TableRow414">
          <table:table-cell table:style-name="TableCell415">
            <text:p text:style-name="P416"><text:span text:style-name="T417">•</text:span><text:span text:style-name="T418"> <text:s/></text:span><text:span text:style-name="T419">資料庫備份還原教學</text:span></text:p>
          </table:table-cell>
        </table:table-row>
        <table:table-row table:style-name="TableRow420">
          <table:table-cell table:style-name="TableCell421">
            <text:p text:style-name="P422"><text:span text:style-name="T423">•</text:span><text:span text:style-name="T424"> <text:s/></text:span><text:span text:style-name="T425">Temp table<text:s/></text:span><text:span text:style-name="T426">教學</text:span></text:p>
          </table:table-cell>
        </table:table-row>
        <table:table-row table:style-name="TableRow427">
          <table:table-cell table:style-name="TableCell428">
            <text:p text:style-name="P429"><text:span text:style-name="T430">•</text:span><text:span text:style-name="T431"> <text:s/></text:span><text:span text:style-name="T432">更新上傳至客戶</text:span><text:span text:style-name="T433">server</text:span></text:p>
            <text:p text:style-name="P434"><text:span text:style-name="T435">•</text:span><text:span text:style-name="T436"> <text:s/></text:span><text:span text:style-name="T437">建置〉發佈網站</text:span></text:p>
            <text:p text:style-name="P438"><text:span text:style-name="T439">•</text:span><text:span text:style-name="T440"> <text:s/></text:span><text:span text:style-name="T441">將發佈出來的檔壓縮並上傳至客戶的</text:span><text:span text:style-name="T442">server</text:span><text:span text:style-name="T443">從</text:span><text:span text:style-name="T444">IIS</text:span><text:span text:style-name="T445">找網站目錄</text:span></text:p>
            <text:p text:style-name="P446"><text:span text:style-name="T447">•</text:span><text:span text:style-name="T448"> <text:s/></text:span><text:span text:style-name="T449">備份原有檔案</text:span></text:p>
            <text:p text:style-name="P450"><text:span text:style-name="T451">•<text:s/></text:span><text:span text:style-name="T452">覆蓋舊檔案</text:span></text:p>
          </table:table-cell>
        </table:table-row>
        <table:table-row table:style-name="TableRow453">
          <table:table-cell table:style-name="TableCell454">
            <text:p text:style-name="P455"><text:span text:style-name="T456">•</text:span><text:span text:style-name="T457"> <text:s/></text:span><text:span text:style-name="T458">客戶如何提出問題及回覆</text:span><text:span text:style-name="T459"><text:s/></text:span><text:span text:style-name="T460">教學</text:span></text:p>
          </table:table-cell>
        </table:table-row>
        <table:table-row table:style-name="TableRow461">
          <table:table-cell table:style-name="TableCell462">
            <text:p text:style-name="P463"><text:span text:style-name="T464">•</text:span><text:span text:style-name="T465"> <text:s/></text:span><text:span text:style-name="T466">雲端檔案管理系統</text:span><text:span text:style-name="T467"><text:s/></text:span><text:span text:style-name="T468">教學</text:span></text:p>
          </table:table-cell>
        </table:table-row>
        <table:table-row table:style-name="TableRow469">
          <table:table-cell table:style-name="TableCell470">
            <text:p text:style-name="P471"><text:span text:style-name="T472">•</text:span><text:span text:style-name="T473">   <text:s/></text:span><text:span text:style-name="T474">架站教學</text:span></text:p>
          </table:table-cell>
        </table:table-row>
        <table:table-row table:style-name="TableRow475">
          <table:table-cell table:style-name="TableCell476">
            <text:p text:style-name="P477"><text:span text:style-name="T478">•</text:span><text:span text:style-name="T479">   <text:s/></text:span><text:span text:style-name="T480">轉檔教學</text:span></text:p>
          </table:table-cell>
        </table:table-row>
        <table:table-row table:style-name="TableRow481">
          <table:table-cell table:style-name="TableCell482">
            <text:p text:style-name="P483"><text:span text:style-name="T484">•</text:span><text:span text:style-name="T485">        <text:s/></text:span><text:span text:style-name="T486">Trigger<text:s/></text:span><text:span text:style-name="T487">教學</text:span></text:p>
          </table:table-cell>
        </table:table-row>
        <table:table-row table:style-name="TableRow488">
          <table:table-cell table:style-name="TableCell489">
            <text:p text:style-name="P490"><text:span text:style-name="T491">•</text:span><text:span text:style-name="T492">        <text:s/></text:span><text:span text:style-name="T493">Transaction<text:s/></text:span><text:span text:style-name="T494">教學</text:span></text:p>
            <text:p text:style-name="P495"><text:span text:style-name="T496">• <text:s text:c="2"/></text:span><text:span text:style-name="T497">各項實務教學（</text:span><text:span text:style-name="T498">ERP</text:span><text:span text:style-name="T499">、政府單位專案、</text:span><text:span text:style-name="T500">APP</text:span><text:span text:style-name="T501">）</text:span></text:p>
          </table:table-cell>
        </table:table-row>
      </table:table>
      <text:p text:style-name="內文"><text:span text:style-name="T502">至少提供以上教育訓練項目（教育訓練成本相當於補習</text:span><text:span text:style-name="T503">10</text:span><text:span text:style-name="T504">萬元以上）</text:span><text:span text:style-name="T505"><text:s/></text:span></text:p>
      <text:p text:style-name="P506"><text:span text:style-name="T507">每年貴校都有實習生來公司實習，也都學習到很多專業技能及實務經驗，對未來就業有很大實務經驗優勢，且表現優異的畢業後，公司都希望可直接轉任為公司員工。</text:span></text:p>
      <text:p text:style-name="P508"/>
      <text:p text:style-name="P509"/>
      <text:list text:style-name="LFO12" text:continue-numbering="true">
        <text:list-item>
          <text:p text:style-name="P510"><text:span text:style-name="T511">負責老師：黃惠苓老師</text:span></text:p>
        </text:list-item>
      </text:list>
      <text:p text:style-name="P512"><text:span text:style-name="T513"><text:s text:c="5"/>公司名稱：創智資訊有限公司</text:span><text:span text:style-name="T514"><text:line-break/><text:s text:c="5"/>工作內容: 程式設計 (ASP.net, C#, JQuery)、資料庫維護(MS SQL)</text:span></text:p>
      <text:p text:style-name="P515"><text:span text:style-name="T516">工作時間: AM8:30—PM5:30</text:span></text:p>
      <text:p text:style-name="P517"><text:span text:style-name="T518">薪資: 6,000/月，供二人一間冷氣宿舍(不含水電、瓦斯、管理費等)</text:span><text:span text:style-name="T519"><text:line-break/>訓練時數：周一至周五，除週六日外，每個月可多放兩天假(需一天前申請)</text:span><text:span text:style-name="T520"><text:line-break/>需求人數/地點: 2人/嘉義縣中正大學育成中心</text:span></text:p>
      <text:p text:style-name="P521"><text:span text:style-name="T522">公司網址:</text:span><text:a xlink:href="http://www.maxwise.com.tw/" office:target-frame-name="_blank" xlink:show="new"><text:span text:style-name="T523">www.maxwise.com.tw</text:span></text:a></text:p>
      <text:p text:style-name="P524"/>
      <text:p text:style-name="P525"/>
      <text:list text:style-name="LFO12" text:continue-numbering="true">
        <text:list-item>
          <text:p text:style-name="P526">負責老師：王博文老師</text:p>
        </text:list-item>
      </text:list>
      <text:p text:style-name="P527">公司名稱：亞典資訊股份有限公司</text:p>
      <text:p text:style-name="P528">工作內容：專案計畫執行與報告撰寫(word.excel.ppt)</text:p>
      <text:p text:style-name="P529">全職：全職(每周40小時) 2位</text:p>
      <text:p text:style-name="P530">工作時間：全職：AM8:30—PM6:00</text:p>
      <text:p text:style-name="P531">訓練時數：配合學校規定，採師徒制。以畢業後留用做為一年訓練 基礎。 </text:p>
      <text:p text:style-name="P532">需求人數/地點：2人/台南市</text:p>
      <text:p text:style-name="P533"><text:span text:style-name="T534">實習</text:span><text:span text:style-name="T535">期間：暑期及學年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_8834287436400691670m_-1742278113579573577gmail-msonormal" style:display-name="m_8834287436400691670m_-174227811357957357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8834287436400691670m_-1742278113579573577gmail-il" style:display-name="m_8834287436400691670m_-1742278113579573577gmail-il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m_-7579108019978655416gmail-m_4022999354408191014m_-6890040245750462213gmail-m_7938987531235849359gmail-msonormal" style:display-name="m_-7579108019978655416gmail-m_4022999354408191014m_-6890040245750462213gmail-m_7938987531235849359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-7579108019978655416gmail-m_4022999354408191014m_-6890040245750462213gmail-il" style:display-name="m_-7579108019978655416gmail-m_4022999354408191014m_-6890040245750462213gmail-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/>
    </style:style>
    <style:style style:name="WW_CharLFO1LVL2" style:family="text">
      <style:text-properties style:font-name="Tahoma"/>
    </style:style>
    <style:style style:name="WW_CharLFO1LVL3" style:family="text">
      <style:text-properties style:font-name="Tahoma"/>
    </style:style>
    <style:style style:name="WW_CharLFO1LVL4" style:family="text">
      <style:text-properties style:font-name="Tahoma"/>
    </style:style>
    <style:style style:name="WW_CharLFO1LVL5" style:family="text">
      <style:text-properties style:font-name="Tahoma"/>
    </style:style>
    <style:style style:name="WW_CharLFO1LVL6" style:family="text">
      <style:text-properties style:font-name="Tahoma"/>
    </style:style>
    <style:style style:name="WW_CharLFO1LVL7" style:family="text">
      <style:text-properties style:font-name="Tahoma"/>
    </style:style>
    <style:style style:name="WW_CharLFO1LVL8" style:family="text">
      <style:text-properties style:font-name="Tahoma"/>
    </style:style>
    <style:style style:name="WW_CharLFO1LVL9" style:family="text">
      <style:text-properties style:font-name="Tahoma"/>
    </style:style>
    <style:style style:name="WW_CharLFO2LVL1" style:family="text">
      <style:text-properties style:font-name="Tahoma"/>
    </style:style>
    <style:style style:name="WW_CharLFO2LVL2" style:family="text">
      <style:text-properties style:font-name="Tahoma"/>
    </style:style>
    <style:style style:name="WW_CharLFO2LVL3" style:family="text">
      <style:text-properties style:font-name="Tahoma"/>
    </style:style>
    <style:style style:name="WW_CharLFO2LVL4" style:family="text">
      <style:text-properties style:font-name="Tahoma"/>
    </style:style>
    <style:style style:name="WW_CharLFO2LVL5" style:family="text">
      <style:text-properties style:font-name="Tahoma"/>
    </style:style>
    <style:style style:name="WW_CharLFO2LVL6" style:family="text">
      <style:text-properties style:font-name="Tahoma"/>
    </style:style>
    <style:style style:name="WW_CharLFO2LVL7" style:family="text">
      <style:text-properties style:font-name="Tahoma"/>
    </style:style>
    <style:style style:name="WW_CharLFO2LVL8" style:family="text">
      <style:text-properties style:font-name="Tahoma"/>
    </style:style>
    <style:style style:name="WW_CharLFO2LVL9" style:family="text">
      <style:text-properties style:font-name="Tahoma"/>
    </style:style>
    <style:style style:name="WW_CharLFO3LVL1" style:family="text">
      <style:text-properties style:font-name="Tahoma"/>
    </style:style>
    <style:style style:name="WW_CharLFO3LVL2" style:family="text">
      <style:text-properties style:font-name="Tahoma"/>
    </style:style>
    <style:style style:name="WW_CharLFO3LVL3" style:family="text">
      <style:text-properties style:font-name="Tahoma"/>
    </style:style>
    <style:style style:name="WW_CharLFO3LVL4" style:family="text">
      <style:text-properties style:font-name="Tahoma"/>
    </style:style>
    <style:style style:name="WW_CharLFO3LVL5" style:family="text">
      <style:text-properties style:font-name="Tahoma"/>
    </style:style>
    <style:style style:name="WW_CharLFO3LVL6" style:family="text">
      <style:text-properties style:font-name="Tahoma"/>
    </style:style>
    <style:style style:name="WW_CharLFO3LVL7" style:family="text">
      <style:text-properties style:font-name="Tahoma"/>
    </style:style>
    <style:style style:name="WW_CharLFO3LVL8" style:family="text">
      <style:text-properties style:font-name="Tahoma"/>
    </style:style>
    <style:style style:name="WW_CharLFO3LVL9" style:family="text">
      <style:text-properties style:font-name="Tahoma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32LVL1" style:family="text">
      <style:text-properties style:font-name="Tahoma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asian="新細明體" fo:color="#000000" fo:font-size="13.5pt" style:font-size-asian="13.5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style style:name="WW_CharLFO38LVL1" style:family="text">
      <style:text-properties style:font-name="新細明體"/>
    </style:style>
    <style:style style:name="WW_CharLFO38LVL2" style:family="text">
      <style:text-properties style:font-name="新細明體"/>
    </style:style>
    <style:style style:name="WW_CharLFO38LVL3" style:family="text">
      <style:text-properties style:font-name="新細明體"/>
    </style:style>
    <style:style style:name="WW_CharLFO38LVL4" style:family="text">
      <style:text-properties style:font-name="新細明體"/>
    </style:style>
    <style:style style:name="WW_CharLFO38LVL5" style:family="text">
      <style:text-properties style:font-name="新細明體"/>
    </style:style>
    <style:style style:name="WW_CharLFO38LVL6" style:family="text">
      <style:text-properties style:font-name="新細明體"/>
    </style:style>
    <style:style style:name="WW_CharLFO38LVL7" style:family="text">
      <style:text-properties style:font-name="新細明體"/>
    </style:style>
    <style:style style:name="WW_CharLFO38LVL8" style:family="text">
      <style:text-properties style:font-name="新細明體"/>
    </style:style>
    <style:style style:name="WW_CharLFO38LVL9" style:family="text">
      <style:text-properties style:font-name="新細明體"/>
    </style:style>
    <style:style style:name="WW_CharLFO39LVL1" style:family="text">
      <style:text-properties style:font-name="新細明體"/>
    </style:style>
    <style:style style:name="WW_CharLFO39LVL2" style:family="text">
      <style:text-properties style:font-name="新細明體"/>
    </style:style>
    <style:style style:name="WW_CharLFO39LVL3" style:family="text">
      <style:text-properties style:font-name="新細明體"/>
    </style:style>
    <style:style style:name="WW_CharLFO39LVL4" style:family="text">
      <style:text-properties style:font-name="新細明體"/>
    </style:style>
    <style:style style:name="WW_CharLFO39LVL5" style:family="text">
      <style:text-properties style:font-name="新細明體"/>
    </style:style>
    <style:style style:name="WW_CharLFO39LVL6" style:family="text">
      <style:text-properties style:font-name="新細明體"/>
    </style:style>
    <style:style style:name="WW_CharLFO39LVL7" style:family="text">
      <style:text-properties style:font-name="新細明體"/>
    </style:style>
    <style:style style:name="WW_CharLFO39LVL8" style:family="text">
      <style:text-properties style:font-name="新細明體"/>
    </style:style>
    <style:style style:name="WW_CharLFO39LVL9" style:family="text">
      <style:text-properties style:font-name="新細明體"/>
    </style:style>
    <style:style style:name="WW_CharLFO40LVL1" style:family="text">
      <style:text-properties style:font-name="新細明體"/>
    </style:style>
    <style:style style:name="WW_CharLFO40LVL2" style:family="text">
      <style:text-properties style:font-name="新細明體"/>
    </style:style>
    <style:style style:name="WW_CharLFO40LVL3" style:family="text">
      <style:text-properties style:font-name="新細明體"/>
    </style:style>
    <style:style style:name="WW_CharLFO40LVL4" style:family="text">
      <style:text-properties style:font-name="新細明體"/>
    </style:style>
    <style:style style:name="WW_CharLFO40LVL5" style:family="text">
      <style:text-properties style:font-name="新細明體"/>
    </style:style>
    <style:style style:name="WW_CharLFO40LVL6" style:family="text">
      <style:text-properties style:font-name="新細明體"/>
    </style:style>
    <style:style style:name="WW_CharLFO40LVL7" style:family="text">
      <style:text-properties style:font-name="新細明體"/>
    </style:style>
    <style:style style:name="WW_CharLFO40LVL8" style:family="text">
      <style:text-properties style:font-name="新細明體"/>
    </style:style>
    <style:style style:name="WW_CharLFO40LVL9" style:family="text">
      <style:text-properties style:font-name="新細明體"/>
    </style:style>
    <style:style style:name="WW_CharLFO41LVL1" style:family="text">
      <style:text-properties style:font-name="新細明體"/>
    </style:style>
    <style:style style:name="WW_CharLFO41LVL2" style:family="text">
      <style:text-properties style:font-name="新細明體"/>
    </style:style>
    <style:style style:name="WW_CharLFO41LVL3" style:family="text">
      <style:text-properties style:font-name="新細明體"/>
    </style:style>
    <style:style style:name="WW_CharLFO41LVL4" style:family="text">
      <style:text-properties style:font-name="新細明體"/>
    </style:style>
    <style:style style:name="WW_CharLFO41LVL5" style:family="text">
      <style:text-properties style:font-name="新細明體"/>
    </style:style>
    <style:style style:name="WW_CharLFO41LVL6" style:family="text">
      <style:text-properties style:font-name="新細明體"/>
    </style:style>
    <style:style style:name="WW_CharLFO41LVL7" style:family="text">
      <style:text-properties style:font-name="新細明體"/>
    </style:style>
    <style:style style:name="WW_CharLFO41LVL8" style:family="text">
      <style:text-properties style:font-name="新細明體"/>
    </style:style>
    <style:style style:name="WW_CharLFO4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下學期全學期實習廠商資訊：</dc:title>
    <dc:description/>
    <dc:subject/>
    <meta:initial-creator>User</meta:initial-creator>
    <dc:creator>yuan</dc:creator>
    <meta:creation-date>2018-05-16T09:17:00Z</meta:creation-date>
    <dc:date>2018-05-16T09:17:00Z</dc:date>
    <meta:template xlink:href="Normal" xlink:type="simple"/>
    <meta:editing-cycles>2</meta:editing-cycles>
    <meta:editing-duration>PT0S</meta:editing-duration>
    <meta:document-statistic meta:page-count="5" meta:paragraph-count="6" meta:word-count="453" meta:character-count="3032" meta:row-count="21" meta:non-whitespace-character-count="2585"/>
  </office:meta>
</office:document-meta>
</file>